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44a4" officeooo:paragraph-rsid="000a44a4"/>
    </style:style>
    <style:style style:name="P2" style:family="paragraph" style:parent-style-name="Standard">
      <style:paragraph-properties>
        <style:tab-stops>
          <style:tab-stop style:position="10.054cm"/>
        </style:tab-stops>
      </style:paragraph-properties>
      <style:text-properties officeooo:rsid="000a44a4" officeooo:paragraph-rsid="000a44a4"/>
    </style:style>
    <style:style style:name="P3" style:family="paragraph" style:parent-style-name="Standard">
      <style:paragraph-properties>
        <style:tab-stops>
          <style:tab-stop style:position="10.054cm"/>
        </style:tab-stops>
      </style:paragraph-properties>
      <style:text-properties officeooo:rsid="000a44a4" officeooo:paragraph-rsid="001163e4"/>
    </style:style>
    <style:style style:name="P4" style:family="paragraph" style:parent-style-name="Standard">
      <style:paragraph-properties fo:text-align="center" style:justify-single-word="false">
        <style:tab-stops>
          <style:tab-stop style:position="10.054cm"/>
        </style:tab-stops>
      </style:paragraph-properties>
      <style:text-properties officeooo:rsid="000a44a4" officeooo:paragraph-rsid="000a44a4"/>
    </style:style>
    <style:style style:name="P5" style:family="paragraph" style:parent-style-name="Standard">
      <style:paragraph-properties fo:text-align="start" style:justify-single-word="false">
        <style:tab-stops>
          <style:tab-stop style:position="10.054cm"/>
        </style:tab-stops>
      </style:paragraph-properties>
      <style:text-properties officeooo:rsid="000a44a4" officeooo:paragraph-rsid="000a44a4"/>
    </style:style>
    <style:style style:name="P6" style:family="paragraph" style:parent-style-name="Standard">
      <style:paragraph-properties fo:text-align="start" style:justify-single-word="false">
        <style:tab-stops>
          <style:tab-stop style:position="10.054cm"/>
        </style:tab-stops>
      </style:paragraph-properties>
      <style:text-properties officeooo:rsid="000e6149" officeooo:paragraph-rsid="000e6149"/>
    </style:style>
    <style:style style:name="P7" style:family="paragraph" style:parent-style-name="Standard">
      <style:paragraph-properties fo:text-align="start" style:justify-single-word="false">
        <style:tab-stops>
          <style:tab-stop style:position="10.054cm"/>
        </style:tab-stops>
      </style:paragraph-properties>
      <style:text-properties officeooo:rsid="000eba6c" officeooo:paragraph-rsid="000eba6c"/>
    </style:style>
    <style:style style:name="P8" style:family="paragraph" style:parent-style-name="Standard">
      <style:paragraph-properties fo:text-align="start" style:justify-single-word="false">
        <style:tab-stops>
          <style:tab-stop style:position="10.054cm"/>
        </style:tab-stops>
      </style:paragraph-properties>
      <style:text-properties fo:font-size="10pt" officeooo:rsid="000eba6c" officeooo:paragraph-rsid="000eba6c" style:font-size-asian="10pt" style:font-size-complex="10pt"/>
    </style:style>
    <style:style style:name="P9" style:family="paragraph" style:parent-style-name="Standard">
      <style:paragraph-properties fo:text-align="center" style:justify-single-word="false">
        <style:tab-stops>
          <style:tab-stop style:position="10.054cm"/>
        </style:tab-stops>
      </style:paragraph-properties>
      <style:text-properties style:font-name="Liberation Serif1" officeooo:rsid="000a44a4" officeooo:paragraph-rsid="000a44a4"/>
    </style:style>
    <style:style style:name="P10" style:family="paragraph" style:parent-style-name="Standard">
      <style:paragraph-properties fo:text-align="start" style:justify-single-word="false">
        <style:tab-stops>
          <style:tab-stop style:position="10.054cm"/>
        </style:tab-stops>
      </style:paragraph-properties>
      <style:text-properties style:font-name="Liberation Serif1" officeooo:rsid="000a44a4" officeooo:paragraph-rsid="000a44a4"/>
    </style:style>
    <style:style style:name="P11" style:family="paragraph" style:parent-style-name="Standard">
      <style:paragraph-properties fo:text-align="start" style:justify-single-word="false">
        <style:tab-stops>
          <style:tab-stop style:position="10.054cm"/>
        </style:tab-stops>
      </style:paragraph-properties>
      <style:text-properties style:font-name="Liberation Serif1" officeooo:rsid="000dd5b5" officeooo:paragraph-rsid="000a44a4"/>
    </style:style>
    <style:style style:name="P12" style:family="paragraph" style:parent-style-name="Standard">
      <style:paragraph-properties fo:text-align="start" style:justify-single-word="false">
        <style:tab-stops>
          <style:tab-stop style:position="10.054cm"/>
        </style:tab-stops>
      </style:paragraph-properties>
      <style:text-properties style:font-name="Liberation Serif1" officeooo:rsid="000dd5b5" officeooo:paragraph-rsid="000dd5b5"/>
    </style:style>
    <style:style style:name="P13" style:family="paragraph" style:parent-style-name="Standard">
      <style:paragraph-properties fo:text-align="start" style:justify-single-word="false">
        <style:tab-stops>
          <style:tab-stop style:position="10.054cm"/>
        </style:tab-stops>
      </style:paragraph-properties>
      <style:text-properties style:font-name="Liberation Serif1" officeooo:rsid="000e6149" officeooo:paragraph-rsid="000dd5b5"/>
    </style:style>
    <style:style style:name="P14" style:family="paragraph" style:parent-style-name="Standard">
      <style:paragraph-properties fo:text-align="start" style:justify-single-word="false">
        <style:tab-stops>
          <style:tab-stop style:position="10.054cm"/>
        </style:tab-stops>
      </style:paragraph-properties>
      <style:text-properties style:font-name="Liberation Serif1" officeooo:rsid="000e6149" officeooo:paragraph-rsid="000e6149"/>
    </style:style>
    <style:style style:name="P15" style:family="paragraph" style:parent-style-name="Standard">
      <style:paragraph-properties fo:text-align="start" style:justify-single-word="false">
        <style:tab-stops>
          <style:tab-stop style:position="10.054cm"/>
        </style:tab-stops>
      </style:paragraph-properties>
      <style:text-properties style:font-name="Liberation Serif1" officeooo:rsid="000eba6c" officeooo:paragraph-rsid="000e6149"/>
    </style:style>
    <style:style style:name="P16" style:family="paragraph" style:parent-style-name="Standard">
      <style:paragraph-properties fo:text-align="start" style:justify-single-word="false">
        <style:tab-stops>
          <style:tab-stop style:position="10.054cm"/>
        </style:tab-stops>
      </style:paragraph-properties>
      <style:text-properties style:font-name="Liberation Serif1" officeooo:rsid="000eba6c" officeooo:paragraph-rsid="000eba6c"/>
    </style:style>
    <style:style style:name="P17" style:family="paragraph" style:parent-style-name="Standard">
      <style:paragraph-properties fo:text-align="start" style:justify-single-word="false">
        <style:tab-stops>
          <style:tab-stop style:position="10.054cm"/>
        </style:tab-stops>
      </style:paragraph-properties>
      <style:text-properties style:font-name="Liberation Serif1" fo:font-size="10pt" officeooo:rsid="000eba6c" officeooo:paragraph-rsid="000eba6c" style:font-size-asian="10pt" style:font-size-complex="10pt"/>
    </style:style>
    <style:style style:name="P18" style:family="paragraph" style:parent-style-name="Standard">
      <style:text-properties fo:font-size="14pt" fo:font-weight="bold" officeooo:rsid="000a44a4" officeooo:paragraph-rsid="000a44a4" style:font-size-asian="14pt" style:font-weight-asian="bold" style:font-size-complex="14pt" style:font-weight-complex="bold"/>
    </style:style>
    <style:style style:name="P19" style:family="paragraph" style:parent-style-name="Standard">
      <style:paragraph-properties fo:text-align="start" style:justify-single-word="false">
        <style:tab-stops>
          <style:tab-stop style:position="10.054cm"/>
        </style:tab-stops>
      </style:paragraph-properties>
      <style:text-properties style:font-name="Liberation Serif1" officeooo:rsid="000e6149" officeooo:paragraph-rsid="000dd5b5"/>
    </style:style>
    <style:style style:name="T1" style:family="text">
      <style:text-properties style:font-name="Liberation Serif1"/>
    </style:style>
    <style:style style:name="T2" style:family="text">
      <style:text-properties style:font-name="Liberation Serif1" officeooo:rsid="000c4198"/>
    </style:style>
    <style:style style:name="T3" style:family="text">
      <style:text-properties style:font-name="Liberation Serif1" officeooo:rsid="000dd5b5"/>
    </style:style>
    <style:style style:name="T4" style:family="text">
      <style:text-properties style:font-name="Liberation Serif1" officeooo:rsid="000eba6c"/>
    </style:style>
    <style:style style:name="T5" style:family="text">
      <style:text-properties style:font-name="Liberation Serif1" officeooo:rsid="000f796a"/>
    </style:style>
    <style:style style:name="T6" style:family="text">
      <style:text-properties style:font-name="Liberation Serif"/>
    </style:style>
    <style:style style:name="T7" style:family="text">
      <style:text-properties style:text-position="super 58%" style:font-name="Liberation Serif1"/>
    </style:style>
    <style:style style:name="T8" style:family="text">
      <style:text-properties style:text-position="super 58%" style:font-name="Liberation Serif1" officeooo:rsid="000f796a"/>
    </style:style>
    <style:style style:name="T9" style:family="text">
      <style:text-properties officeooo:rsid="000fac5f"/>
    </style:style>
    <style:style style:name="T10" style:family="text">
      <style:text-properties officeooo:rsid="001163e4"/>
    </style:style>
    <style:style style:name="T1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iche : Péril ordinaire</text:p>
      <text:p text:style-name="P1"/>
      <text:p text:style-name="P1"><text:span text:style-name="T11">Type de document :</text:span> arrêté de mise en dem<text:span text:style-name="T9">e</text:span>ure pour péril ordinaire</text:p>
      <text:p text:style-name="P1"/>
      <text:p text:style-name="P1"><text:span text:style-name="T11">Destinataire :</text:span> propriétaire de l’édifice</text:p>
      <text:p text:style-name="P1"/>
      <text:p text:style-name="P1"><text:span text:style-name="T11">Autres destinataires :</text:span> affichage en mairie, sur l’immeuble, transmission en préfecture</text:p>
      <text:p text:style-name="P1"/>
      <text:p text:style-name="P1"/>
      <text:p text:style-name="P1"/>
      <text:p text:style-name="P1">Département de la Creuse</text:p>
      <text:p text:style-name="P1">Commune « nom »</text:p>
      <text:p text:style-name="P1"/>
      <text:p text:style-name="P1"/>
      <text:p text:style-name="P2"><text:tab/>Le maire de « nom commune »</text:p>
      <text:p text:style-name="P2"/>
      <text:p text:style-name="P2"/>
      <text:p text:style-name="P2"/>
      <text:p text:style-name="P2">Vu le Code Général des Collectivités Territoriales, notamment les articles L. 2131-1, <text:span text:style-name="T10">L. 2212-4 et L.2215-1 ;</text:span></text:p>
      <text:p text:style-name="P2"/>
      <text:p text:style-name="P3">Vu le Code de la Construction et de l’Habitation, notamment les articles L. 511-1 à L. 511-6 ; <text:span text:style-name="T10"><text:s/>et L. 541-3</text:span> <text:span text:style-name="T10">(en cas d’établissement d’hébergement) </text:span>et les articles R. 511-1 à R.511-12,</text:p>
      <text:p text:style-name="P2"/>
      <text:p text:style-name="P2">Vu les articles 2174, 2384-1 à 2384-3 du Code Civil : (en cas de démolition)</text:p>
      <text:p text:style-name="P2"/>
      <text:p text:style-name="P2">Vu l’arrêté de péril ordinaire n° « numéro » en date du « date » portant sur le bâtiment sis « adresse du bâtiment » et notifié le « date »,</text:p>
      <text:p text:style-name="P2"/>
      <text:p text:style-name="P2">Vu le rapport établi par « nom de l’agent communal disposant des compétences et qualifications techniques suffisantes ou prestataire externe », le « date », dont il ressort que les mesures prescrites par l’arrêté de péril susvisé n’ont pas été réalisées dans le délai prescrit « totalement ou partiellement selon les cas » ;</text:p>
      <text:p text:style-name="P2"/>
      <text:p text:style-name="P2">Considérant que l’absence d’exécution des mesures prescrites m<text:span text:style-name="T9">e</text:span>t en cause la sécurité publique, notamment celles des occupants et/ou celle des voisins, « mettre précisions sur les dangers encourus » ou empêche le retour des occupants/commerçants ou autres dans leur logement, ou que l’exécution partielle des mesures prescrites ne permet pas de mettre fin au péril constaté sur « mettre précision sur les éléments architecturaux concernés ».</text:p>
      <text:p text:style-name="P2"/>
      <text:p text:style-name="P2"/>
      <text:p text:style-name="P4">ARR<text:span text:style-name="T1">Ê</text:span><text:span text:style-name="T6">T</text:span><text:span text:style-name="T1">É</text:span></text:p>
      <text:p text:style-name="P9"/>
      <text:p text:style-name="P10">ARTICLE 1</text:p>
      <text:p text:style-name="P10"/>
      <text:p text:style-name="P5"><text:span text:style-name="T1">M. « Nom et prénoms du propriétaire ou syndic de la copropriété », domicilié à « adresse complète » ou résidant à « adresse complète », propriétaire</text:span><text:span text:style-name="T8">1</text:span><text:span text:style-name="T1"> du bâtiment sis «adresse complète » ou ses ayants droit,</text:span></text:p>
      <text:p text:style-name="P10"/>
      <text:p text:style-name="P5"><text:span text:style-name="T1">Est (sont) mis en demeure d’exécuter les mesures prescrites par l’arrêté de p</text:span><text:span text:style-name="T2">ér</text:span><text:span text:style-name="T1">il n° « numéro » en date du « date » dans le délai de « délai (minimum 1 mois) à compter de la notification </text:span><text:span text:style-name="T3">du présent arrêté, à savoir :</text:span></text:p>
      <text:p text:style-name="P11"><text:soft-page-break/>« liste des mesures prescrites ou certaines d’entre elles selon ce qu’il reste à exécuter.</text:p>
      <text:p text:style-name="P12">[Cas d’un immeuble en copropriété:]</text:p>
      <text:p text:style-name="P12">Le syndic susvisé de la copropriété est tenu de transmettre à tous les copropriétaires la présente mise en demeure dans le délai maximum de vingt et un jours à compter de la réception de celle-ci.</text:p>
      <text:p text:style-name="P12"/>
      <text:p text:style-name="P12">ARTICLE 2 :</text:p>
      <text:p text:style-name="P12"/>
      <text:p text:style-name="P12">Faute de respecter la présente mise en demeure dans le délai imparti, les mesures prescrites à l’article 1 ci-dessus seront réalisées d’office par la commune aux frais du propriétaire ou de ses ayants droit ou encore aux frais de chacun des copropriétaires de l’immeuble.</text:p>
      <text:p text:style-name="P12"/>
      <text:p text:style-name="P13">La créance de la commune résultant des frais d’exécution d’office, incluant le coût de l’ensemble des mesures que cette exécution a rendu nécessaires, destinés, notamment, à assurer la sécurité et la salubrité de l’ouvrage, ainsi que les frais exposés par la commune agissant en qualité de maître d’ouvrage public, le cas échéant, les frais engagés pour assurés l’hébergement des occupants, sera recouvrée comme en matière de contributions directes, et garantie par un privilège spécial immobilier, institué dans les conditions précisées à l’article 3.</text:p>
      <text:p text:style-name="P13"/>
      <text:p text:style-name="P14">ARTICLE 3 : [en cas d’inscription de privilège au stade de la mise en demeure en cas d’arrêté de péril ordonnant la démolition]</text:p>
      <text:p text:style-name="P6"><text:span text:style-name="T1">Le coût des travaux de démolition à exécuter d’office en application de l’arrêté de péril </text:span><text:span text:style-name="T4">susvisé est évalué à « montant » €.</text:span></text:p>
      <text:p text:style-name="P15"/>
      <text:p text:style-name="P16">La présente mise en demeure fera l’objet d’une première inscription au fichier immobilier, à la diligence du maire, aux frais du propriétaire, pour le montant précité ci-dessus, en application des articles 2384-1 à 2384-3 du Code Civil.</text:p>
      <text:p text:style-name="P16"/>
      <text:p text:style-name="P16">Si suite à la réalisation des mesures prescrites par le propriétaire, la mainlevée de l’arrêté d’insalubrité susvisé est notifiée au propriétaire mentionné à l’article 1, ou à ses ayants droit, la publication, à ses frais, de cette mainlevée emporte caducité de la présente inscription, dans les conditions prévues à l’article 2384-4 du code civil.</text:p>
      <text:p text:style-name="P16"/>
      <text:p text:style-name="P16">ARTICLE 4 :</text:p>
      <text:p text:style-name="P16"/>
      <text:p text:style-name="P7"><text:span text:style-name="T1">Le présent arrêté sera notifié aux personnes mentionnées à l’article 1 ci-dessus</text:span><text:span text:style-name="T7">2</text:span><text:span text:style-name="T1">.</text:span></text:p>
      <text:p text:style-name="P7"><text:span text:style-name="T1">Il sera affiché en mairie de « commune » ainsi que sur la façade de l’immeuble</text:span><text:span text:style-name="T7">3</text:span><text:span text:style-name="T1">.</text:span></text:p>
      <text:p text:style-name="P16"/>
      <text:p text:style-name="P16">ARTICLE 5 :</text:p>
      <text:p text:style-name="P16"/>
      <text:p text:style-name="P16">Le présent arrêté peut faire l’objet d’un recours administratif devant le Tribunal Administratif de « commune et coordonnées » dans le délai de deux mois à compter de la notification de l’arrêté ou à compter de la réponse de l’administration si un recours administratif a été préalablement déposé.</text:p>
      <text:p text:style-name="P16"/>
      <text:p text:style-name="P16">Fait à « commune », le « date »</text:p>
      <text:p text:style-name="P16"/>
      <text:p text:style-name="P16"><text:tab/>Civilités Nom</text:p>
      <text:p text:style-name="P16"><text:tab/>Maire de « commune »</text:p>
      <text:p text:style-name="P16"/>
      <text:p text:style-name="P16"><text:tab/>Signature</text:p>
      <text:p text:style-name="P16"/>
      <text:p text:style-name="P7"><text:span text:style-name="T1">ANNEXE : ra</text:span><text:span text:style-name="T5">p</text:span><text:span text:style-name="T1">port constatant le non-respect de l’arrêté de péril.</text:span></text:p>
      <text:p text:style-name="P16"/>
      <text:p text:style-name="P16"><text:soft-page-break/></text:p>
      <text:p text:style-name="P8"><text:span text:style-name="T1">1- <text:s/></text:span><text:span text:style-name="T5">Le </text:span><text:span text:style-name="T1">propriétaire a pu changer </text:span><text:span text:style-name="T5">entre la notification de l’arrêté de péril et cette mise en demeure : il est nécessaire de vérifier</text:span><text:span text:style-name="T1"> au fichier immobilier, </text:span><text:span text:style-name="T5">à la conservation des hypothèques, reprendre les données figurant dans la fiche du propriétaire.</text:span></text:p>
      <text:p text:style-name="P8"><text:span text:style-name="T1">2- Au syndic  en cas de travaux ne portant que sur les parties communes d’un imm</text:span><text:span text:style-name="T5">e</text:span><text:span text:style-name="T1">ub</text:span><text:span text:style-name="T5">le</text:span><text:span text:style-name="T1"> en copropriété</text:span></text:p>
      <text:p text:style-name="P17">3- Précaution utile dans tous les cas.</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2:45:37.772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3" meta:paragraph-count="40" meta:word-count="842" meta:character-count="4993" meta:non-whitespace-character-count="4184"/>
  </office:meta>
</office:document-meta>
</file>